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Listeafsnit">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27cm" fo:margin-right="0cm" fo:text-indent="0cm" style:auto-text-indent="false">
        <style:tab-stops/>
      </style:paragraph-properties>
      <style:text-properties fo:font-weight="bold" style:font-weight-asian="bold" style:font-weight-complex="bold"/>
    </style:style>
    <style:style style:name="P4" style:family="paragraph" style:parent-style-name="Listeafsnit">
      <style:paragraph-properties fo:margin-left="0cm" fo:margin-right="0cm" fo:text-indent="0cm" style:auto-text-indent="false">
        <style:tab-stops/>
      </style:paragraph-properties>
    </style:style>
    <style:style style:name="P5" style:family="paragraph" style:parent-style-name="Standard" style:master-page-name="MP0">
      <style:paragraph-properties style:page-number="auto" fo:break-before="page"/>
    </style:style>
    <style:style style:name="P6" style:family="paragraph" style:parent-style-name="Standard" style:list-style-name="L1">
      <style:text-properties fo:font-weight="bold" style:font-weight-asian="bold" style:font-weight-complex="bold"/>
    </style:style>
    <style:style style:name="P7" style:family="paragraph" style:parent-style-name="Listeafsnit" style:list-style-name="WWNum1"/>
    <style:style style:name="P8" style:family="paragraph" style:parent-style-name="Listeafsnit" style:list-style-name="WWNum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Segoe UI Emoji" fo:font-weight="bold" style:font-weight-asian="bold" style:font-name-complex="Segoe UI Emoji" style:font-weight-complex="bold"/>
    </style:style>
    <style:style style:name="T4" style:family="text">
      <style:text-properties style:font-name="Segoe UI Emoji" style:font-name-complex="Segoe UI Emoji"/>
    </style:style>
    <style:style style:name="T5" style:family="text">
      <style:text-properties style:font-name="Segoe UI Emoji" fo:font-weight="normal" style:font-weight-asian="normal" style:font-name-complex="Segoe UI Emoji" style:font-weight-complex="normal"/>
    </style:style>
    <style:style style:name="T6" style:family="text">
      <style:text-properties style:font-name-complex="Times New Roman"/>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andardskrifttype_20_i_20_afsnit"><text:span text:style-name="T1">Referat fra generalforsamling i Fødder og Rødder, Løgumkloster Højskole, 25.04.26</text:span></text:span></text:p>
      <text:p text:style-name="Standard"/>
      <text:list xml:id="list1006438600" text:style-name="WWNum1">
        <text:list-item text:start-value="1">
          <text:p text:style-name="P7"><text:span text:style-name="Standardskrifttype_20_i_20_afsnit"><text:span text:style-name="T1">Valg af dirigent Bestyrelsens/formandens beretning</text:span></text:span></text:p>
        </text:list-item>
      </text:list>
      <text:p text:style-name="Standard">Erik Larssen Løgumkloster, bliver foreslået som dirigent, og han kunne konstatere, at generalforsamlingen var lovligt indkaldt. Derefter bad han forperson Niels Ole Krogh om at fremlægge årsberetningen.</text:p>
      <text:p text:style-name="Standard">Esben Dreesen, Ribe, tog mod valget som referent.</text:p>
      <text:p text:style-name="Standard"/>
      <text:list xml:id="list1083468351" text:continue-numbering="true" text:style-name="WWNum1">
        <text:list-item>
          <text:p text:style-name="P8">Fremlæggelse og godkendelse af årsrapport/regnskab.</text:p>
        </text:list-item>
      </text:list>
      <text:p text:style-name="Listeafsnit"/>
      <text:p text:style-name="Standard">Bestyrelsesformanden orienterede om en bred vifte af igangværende projekter og kommende initiativer i Mozambique. Først og fremmest om projektet i Lingamo, en bydel i hovedstaden, hvor F&amp;R har involveret sig i en genplantning af mangroveskoven i et tæt samarbejde med <text:s/>Livaningo, en 28 år gammel miljø-NGO.</text:p>
      <text:p text:style-name="Standard">Med bevillingen på 150.000 kroner fra CISU kan F&amp;R fortsætte og markant udvide projektet, så der i alt bliver nyplantet og restaureret mange hektar mangrove ved Lingamo.</text:p>
      <text:p text:style-name="Standard">Man har også ydet tilskud til flere spareklubber, hvor borgere fra Lingamo i fællesskab sparer op for at kunne investere i en udvidelse af deres forretning.</text:p>
      <text:p text:style-name="Standard">Der er endvidere etableret en Miljøklub for Unge i tilknytning til den lokale skole ”Escola Primera da Lingamo”.</text:p>
      <text:p text:style-name="Standard"/>
      <text:p text:style-name="Standard">Endvidere har bestyrelsen besluttet at ansøge om et stort projekt til et beløb 500.000 kroner hos CISU.</text:p>
      <text:p text:style-name="Standard">Livaningo ønsker, at hovedaktiviteten skal flytte til en lokalitet i nærheden, ved navn Mavinine. Der er deadline til august for CISU-bevillingen, og der forestår et stort stykke arbejde med at formulere ansøgningen.</text:p>
      <text:p text:style-name="Standard"/>
      <text:p text:style-name="Standard">Endvidere kunne Niels Ole fortælle, at der er etableret kontakt til en dansker, Lars Preben Petersen, i et område kaldet Chichango i Gaza-provinsen. Samarbejdet gik først ud på at plante 500 cashewtræer, men omfatter nu cirka 7000 frugt- og nøddetræer og har udviklet sig i flere retninger, bl.a kontakt til en lille landbrugsforening i naboskabet, hvor det i fællesskab er hensigten at plante træer.</text:p>
      <text:p text:style-name="Standard">Andre tiltag er fremstilling af pyrolyseovne, idet der er taget kontakt til Marius Bierig i Langballe ved Flensborg Fjord, der har viet sit liv til udvikling og fremstilling af disse ovne, der har mange miljømæssige fordele.</text:p>
      <text:p text:style-name="Standard"/>
      <text:p text:style-name="Standard">Niels Ole konstaterede, at samarbejdet med folkene i Chichango fungerer rigtig godt.</text:p>
      <text:p text:style-name="Standard">Forpersonen afsluttede beretningen med at fortælle om diverse andre tiltag af mere informativ art, som man har taget initiativ til, bl.a foredrag, salg af afrikansk kunst, artikler i Flensborg Avis osv. <text:s/></text:p>
      <text:p text:style-name="Standard"/>
      <text:p text:style-name="Standard">Han takkede for det gode samarbejde i bestyrelsen, hvor den eneste rigtige uenighed går på om, hvorledes man skal forholde sig til diæt/løn-problematikken. Er det en glidebane, eller er det hjælp til selvhjælp?</text:p>
      <text:p text:style-name="Standard">Formanden appellerede generalforsamlingen til at debattere, hvordan man kan udvikle Fødder &amp; Rødder, således at det kan bidrage til at bekæmpe klimaforandringer og de afledte konsekvenser.</text:p>
      <text:p text:style-name="Standard"/>
      <text:p text:style-name="Standard">Niels Ole afsluttede med at takke de forskellige interessenter, bestyrelsesmedlemmerne og de 150 medlemmer.</text:p>
      <text:p text:style-name="Standard"><text:soft-page-break/></text:p>
      <text:p text:style-name="Standard">Herefter fulgte bemærkninger og kommentarer til formandens beretning, og den første, der meldte sig på banen, var Jytte Lund Larsen, der foreslog, <text:s/>om man ikke <text:s/>kunne tage initiativ til undervisning af forskellige personer i Mozambique i vigtige emner som <text:s/>CSR, HR, <text:s/>ESG (social ansvarlighed og bæredygtighed).</text:p>
      <text:p text:style-name="Standard">Erik Christensen takkede for den udførlige beretning. <text:s/>Hans kommentar var et spørgsmål om, hvorvidt <text:s/>man har taget kontakt til studerende og unge mennesker på universiteter i DK, der kunne forholde sig innovative til udvikling af emner som bæredygtighed og kampen mod klimaforandringer i Det Globale Syd. <text:s/></text:p>
      <text:p text:style-name="Standard">Gennem CISU, der består af 306 græsrodsorganisationer, samarbejdes der med studerende i DK og globalt, var formandens svar. <text:s/></text:p>
      <text:p text:style-name="Standard">Kirsten Lundgaard, der ofte har opholdt sig i Mozambique, havde set en udsendelse om mennesker med <text:s/>handicap, der fik en bedre fremtid. Det havde givet hende en tro på fremtiden og de unges engagement. Niels Oles delte hendes tro på fremtiden, men delte også sin bekymring om vanskeligheden ved at få mozambiquerne til at arbejde gratis. Han forholdt sig kritisk til flytningen til den anden lokalitet, som Liviningo havde foreslået.</text:p>
      <text:p text:style-name="Standard"/>
      <text:p text:style-name="Standard">Anke Spoorendonk gav udtryk for en tro på, at unge mennesker ville <text:s/>engagere sig i <text:s/>Det Globale Syd, fx målrettede indsatser for unge mennesker, <text:s/>der gerne vil deltage i udveksling <text:s/>og ophold i udlandet. Hun gav udtryk for formandens bekymringer for faren ved <text:s/>at falde i grøften for velgørenhed.</text:p>
      <text:p text:style-name="Standard">De såkaldte spareklubber, som F&amp; R yder tilskud til, anser Anke som et eksempel på en intelligent løsning.</text:p>
      <text:p text:style-name="Standard">Jytte Lund Larsen havde i sit arbejdsliv været aktiv i arbejdet med mødre bosiddende i Gellerup-parken i Århus og reflekterede over, om man evt. kunne bruge den model til at arbejde med ressourcesvage mennesker.</text:p>
      <text:p text:style-name="Standard"/>
      <text:p text:style-name="Standard">Erik Christiansen foreslog at tage kontakt til forskningen og forskere <text:s/>på højere læreanstalter, der havde kendskab til at få store bevillinger igennem og få politikere i tale. <text:s/></text:p>
      <text:p text:style-name="Standard"/>
      <text:p text:style-name="Standard">Else Marie Fogtmann, bosat i Mozambique i 25 år, funderede over, at den sekundære værdi for de involverede mozambiquere ved F&amp; R’s projekter er læringen ved at føre regnskab, lære begrebet profit og rent praktisk at holde arealet mellem træerne rent og udnytte det, indtil træerne voksede sig store.</text:p>
      <text:p text:style-name="Standard"/>
      <text:p text:style-name="Standard">Else Nissen havde nogle forskellige forslag til <text:s/>at <text:s/>inddrage unge mennesker i DK og skabe et medejerskab ved at få lavet nogle videoer fra Chichango, etableret <text:s/>studierejser for unge mennesker, hvor de fx kunne være aktive som <text:s/>kommunikationsmedarbejdere.</text:p>
      <text:p text:style-name="Standard"/>
      <text:p text:style-name="Standard">Kirsten Lundgård spurgte, hvorfor <text:s/>afrikanere ifølge flere undersøgelser ikke anså klimatrusler som særlige vigtige eller relevante. <text:s/>Niels Ole svarede, at det sandsynligvis skyldes manglende viden. <text:s/>Niels Ole har selv oplevet heftige regnskyl, der ikke kunne lede tanken andet end i retning af klimaforandringer.</text:p>
      <text:p text:style-name="Standard"/>
      <text:p text:style-name="Standard">Regnskabet for regnskabsåret 2025 <text:s/>blev fremlagt af kassereren, Ursula Dieterich-Pedersen. Man kunne registrere en svag nedadgående kurve i forhold til medlemstallet, men trods alt stabilt, hvad angår forventninger til år 2026. Kasseren forklarede baggrund for de forskellige omkostninger i regnskabet.</text:p>
      <text:p text:style-name="Standard"><text:soft-page-break/>Livaningos forslag om flytningen af indsatsområde i projektet i Matola vil være uproblematisk i forhold til regnskabet.</text:p>
      <text:p text:style-name="Standard"><text:s/></text:p>
      <text:p text:style-name="Standard">Årsberetningen blev enstemmigt godkendt.</text:p>
      <text:p text:style-name="Standard"/>
      <text:list xml:id="list1975331832" text:continue-numbering="true" text:style-name="WWNum1">
        <text:list-item>
          <text:p text:style-name="P7"><text:span text:style-name="Standardskrifttype_20_i_20_afsnit"><text:span text:style-name="T1"><text:s/>Modtagne forslag til drøftelse. </text:span></text:span>Der var ikke kommet forslag inden fristens udløb.</text:p>
        </text:list-item>
      </text:list>
      <text:p text:style-name="P1"/>
      <text:list xml:id="list2089000939" text:continue-numbering="true" text:style-name="WWNum1">
        <text:list-item>
          <text:p text:style-name="P7"><text:span text:style-name="Standardskrifttype_20_i_20_afsnit"><text:span text:style-name="T1">Ændring af vedtægter.</text:span></text:span></text:p>
        </text:list-item>
      </text:list>
      <text:p text:style-name="Listeafsnit"/>
      <text:p text:style-name="Listeafsnit">Følgende passus i § 6 blev ændret: <text:bookmark-start text:name="_Hlk228357685"/><text:s/>”<text:span text:style-name="Standardskrifttype_20_i_20_afsnit"><text:span text:style-name="T2">Til at revidere foreningens regnskaber vælger <text:s/>generalforsamlingen en registreret <text:s/>eller statsautoriseret revisor. Den valgte revisor kan ikke være medlem af bestyrelsen. Revisoren fungerer for 1 år ad gangen.”</text:span></text:span></text:p>
      <text:p text:style-name="Listeafsnit"/>
      <text:p text:style-name="Listeafsnit">Førnævnte passus blev ændret og enstemmigt godkendt til: <text:bookmark-end text:name="_Hlk228357685"/>”<text:span text:style-name="Standardskrifttype_20_i_20_afsnit"><text:span text:style-name="T2">Til at revidere foreningens regnskaber Vælger <text:s/>generalforsamlingen en revisor. Den valgte revisor kan ikke være medlem af bestyrelsen. Revisoren fungerer for <text:s/>2 år ad gangen</text:span></text:span>”</text:p>
      <text:p text:style-name="Standard"/>
      <text:list xml:id="list2165837774" text:style-name="L1">
        <text:list-item>
          <text:p text:style-name="P6">Kontingent:</text:p>
        </text:list-item>
      </text:list>
      <text:p text:style-name="P3"/>
      <text:p text:style-name="Standard">Kontingentet på 200,- kr. <text:s/>blev foreslået uændret og <text:s/>enstemmigt vedtaget.</text:p>
      <text:p text:style-name="Standard"/>
      <text:p text:style-name="P4"><text:span text:style-name="Standardskrifttype_20_i_20_afsnit"><text:span text:style-name="T1"><text:s text:c="6"/>6. Valg af bestyrelse og suppleanter</text:span></text:span></text:p>
      <text:p text:style-name="Standard"/>
      <text:p text:style-name="Standard">Følgende personer bliver siddende <text:s/>i bestyrelsen: <text:s/>Else Nissen, Thomas Wegener, Friis, Anke Spoorendonk. <text:s/></text:p>
      <text:p text:style-name="Standard">Suppleanten Lisbet Krogh Nielsen er trådt ind i bestyrelsen, da Lars Erik Bethge på grund af mange andre opgaver, trådte ud for cirka et år siden.</text:p>
      <text:p text:style-name="Standard"/>
      <text:p text:style-name="Standard">Niels Ole Krogh blev genvalgt for en toårig periode.</text:p>
      <text:p text:style-name="Standard"/>
      <text:p text:style-name="Standard">Uwe Nissen, Agtrup i Sydslesvig vil gerne indtræde, og Gunvor Vestergaard, København, vil også gerne indtræde i bestyrelsesarbejdet. Begge blev valgt til bestyrelsen.</text:p>
      <text:p text:style-name="Standard">Kirsten Lundgaard bliver foreslået som suppleant.</text:p>
      <text:p text:style-name="Standard">Dorsi Doi German ønsker at fortsætte som suppleant.</text:p>
      <text:p text:style-name="Standard"><text:s/></text:p>
      <text:p text:style-name="P2">7: Revisor</text:p>
      <text:p text:style-name="Standard">Forperson Niels Ole Krogh anbefalede, at man tog <text:s/>imod Erik Larssens tilbud om at revidere regnskabet, og han blev enstemmigt valgt for to år.</text:p>
      <text:p text:style-name="Standard"><text:span text:style-name="Standardskrifttype_20_i_20_afsnit"><text:span text:style-name="T5"/></text:span></text:p>
      <text:p text:style-name="Standard"><text:span text:style-name="Standardskrifttype_20_i_20_afsnit"><text:span text:style-name="T5">8: Eventuelt.</text:span></text:span></text:p>
      <text:p text:style-name="Standard"/>
      <text:p text:style-name="Standard"><text:span text:style-name="Standardskrifttype_20_i_20_afsnit"><text:span text:style-name="T6">Efter selve generalforsamlingen, som cirka 20 deltog i, var der to foredrag om hhv. situationen i det sydlige Afrika ved Peter Tygesen og et foredrag om CISU og organisationens opbygning og kriterier for at give støtte. Det stod rådgiver Hans-Jakob Hausmann for.</text:span></text:span></text:p>
      <text:p text:style-name="Standard"><text:span text:style-name="Standardskrifttype_20_i_20_afsnit"><text:span text:style-name="T6"/></text:span></text:p>
      <text:p text:style-name="Standard"><text:span text:style-name="Standardskrifttype_20_i_20_afsnit"><text:span text:style-name="T6">Løgumkloster Højskole lagde rammer, kaffe, kage og aftensmad til mødet – tusind tak!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53cm" svg:stroke-color="#042433" draw:stroke-linejoin="miter" draw:fill-color="#156082"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a" fo:country="DK" fo:font-style="normal" style:text-underline-style="none" fo:font-weight="normal" style:letter-kerning="true" fo:background-color="transparent" style:font-name-asian="Arial"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635cm" fo:margin-bottom="0.141cm" fo:keep-together="always" fo:hyphenation-ladder-count="no-limit" fo:keep-with-next="always"/>
      <style:text-properties fo:color="#0f4761" style:font-name="Aptos Display" fo:font-size="20pt" style:font-size-asian="20pt" style:font-name-complex="F" style:font-size-complex="20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hyphenation-ladder-count="no-limit" fo:keep-with-next="always"/>
      <style:text-properties fo:color="#0f4761" style:font-name="Aptos Display" fo:font-size="16pt" style:font-size-asian="16pt" style:font-name-complex="F" style:font-size-complex="16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282cm" fo:margin-bottom="0.141cm" fo:keep-together="always" fo:hyphenation-ladder-count="no-limit" fo:keep-with-next="always"/>
      <style:text-properties fo:color="#0f4761" fo:font-size="14pt" style:font-size-asian="14pt" style:font-name-complex="F" style:font-size-complex="14pt"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41cm" fo:margin-bottom="0.071cm" fo:keep-together="always" fo:hyphenation-ladder-count="no-limit" fo:keep-with-next="always"/>
      <style:text-properties fo:color="#0f4761" fo:font-style="italic" style:font-style-asian="italic" style:font-name-complex="F" style:font-style-complex="italic"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141cm" fo:margin-bottom="0.071cm" fo:keep-together="always" fo:hyphenation-ladder-count="no-limit" fo:keep-with-next="always"/>
      <style:text-properties fo:color="#0f4761" style:font-name-complex="F"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071cm" fo:margin-bottom="0cm" fo:keep-together="always" fo:hyphenation-ladder-count="no-limit" fo:keep-with-next="always"/>
      <style:text-properties fo:color="#595959" fo:font-style="italic" style:font-style-asian="italic" style:font-name-complex="F"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071cm" fo:margin-bottom="0cm" fo:keep-together="always" fo:hyphenation-ladder-count="no-limit" fo:keep-with-next="always"/>
      <style:text-properties fo:color="#595959" style:font-name-complex="F"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keep-together="always" fo:hyphenation-ladder-count="no-limit" fo:keep-with-next="always"/>
      <style:text-properties fo:color="#272727" fo:font-style="italic" style:font-style-asian="italic" style:font-name-complex="F" style:font-style-complex="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keep-together="always" fo:hyphenation-ladder-count="no-limit" fo:keep-with-next="always"/>
      <style:text-properties fo:color="#272727" style:font-name-complex="F"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141cm" fo:text-align="center" style:justify-single-word="false" fo:hyphenation-ladder-count="no-limit"/>
      <style:text-properties style:font-name="Aptos Display" fo:font-size="28pt" fo:letter-spacing="-0.018cm" fo:font-weight="bold" style:font-size-asian="28pt" style:font-weight-asian="bold" style:font-name-complex="F" style:font-size-complex="28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color="#595959" fo:font-size="14pt" fo:letter-spacing="0.026cm" fo:font-style="italic" style:font-size-asian="14pt" style:font-style-asian="italic" style:font-name-complex="F" style:font-size-complex="14pt" style:font-style-complex="italic" fo:hyphenate="false" fo:hyphenation-remain-char-count="0" fo:hyphenation-push-char-count="0"/>
    </style:style>
    <style:style style:name="Citat" style:family="paragraph" style:parent-style-name="Standard">
      <style:paragraph-properties fo:margin-top="0.282cm" fo:margin-bottom="0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Listeafsnit"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ærkt_20_citat" style:display-name="Stærkt citat" style:family="paragraph" style:parent-style-name="Standard">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shadow="none">
        <style:tab-stops/>
      </style:paragraph-properties>
      <style:text-properties fo:color="#0f4761" fo:font-style="italic" style:font-style-asian="italic" style:font-style-complex="italic" fo:hyphenate="false" fo:hyphenation-remain-char-count="0" fo:hyphenation-push-char-count="0"/>
    </style:style>
    <style:style style:name="Standardskrifttype_20_i_20_afsnit" style:display-name="Standardskrifttype i afsnit" style:family="text"/>
    <style:style style:name="Overskrift_20_1_20_Tegn" style:display-name="Overskrift 1 Tegn" style:family="text" style:parent-style-name="Standardskrifttype_20_i_20_afsnit">
      <style:text-properties fo:color="#0f4761" style:font-name="Aptos Display" fo:font-size="20pt" style:font-size-asian="20pt" style:font-name-complex="F" style:font-size-complex="20pt"/>
    </style:style>
    <style:style style:name="Overskrift_20_2_20_Tegn" style:display-name="Overskrift 2 Tegn" style:family="text" style:parent-style-name="Standardskrifttype_20_i_20_afsnit">
      <style:text-properties fo:color="#0f4761" style:font-name="Aptos Display" fo:font-size="16pt" style:font-size-asian="16pt" style:font-name-complex="F" style:font-size-complex="16pt"/>
    </style:style>
    <style:style style:name="Overskrift_20_3_20_Tegn" style:display-name="Overskrift 3 Tegn" style:family="text" style:parent-style-name="Standardskrifttype_20_i_20_afsnit">
      <style:text-properties fo:color="#0f4761" fo:font-size="14pt" style:font-size-asian="14pt" style:font-name-complex="F" style:font-size-complex="14pt"/>
    </style:style>
    <style:style style:name="Overskrift_20_4_20_Tegn" style:display-name="Overskrift 4 Tegn" style:family="text" style:parent-style-name="Standardskrifttype_20_i_20_afsnit">
      <style:text-properties fo:color="#0f4761" fo:font-style="italic" style:font-style-asian="italic" style:font-name-complex="F" style:font-style-complex="italic"/>
    </style:style>
    <style:style style:name="Overskrift_20_5_20_Tegn" style:display-name="Overskrift 5 Tegn" style:family="text" style:parent-style-name="Standardskrifttype_20_i_20_afsnit">
      <style:text-properties fo:color="#0f4761" style:font-name-complex="F"/>
    </style:style>
    <style:style style:name="Overskrift_20_6_20_Tegn" style:display-name="Overskrift 6 Tegn" style:family="text" style:parent-style-name="Standardskrifttype_20_i_20_afsnit">
      <style:text-properties fo:color="#595959" fo:font-style="italic" style:font-style-asian="italic" style:font-name-complex="F" style:font-style-complex="italic"/>
    </style:style>
    <style:style style:name="Overskrift_20_7_20_Tegn" style:display-name="Overskrift 7 Tegn" style:family="text" style:parent-style-name="Standardskrifttype_20_i_20_afsnit">
      <style:text-properties fo:color="#595959" style:font-name-complex="F"/>
    </style:style>
    <style:style style:name="Overskrift_20_8_20_Tegn" style:display-name="Overskrift 8 Tegn" style:family="text" style:parent-style-name="Standardskrifttype_20_i_20_afsnit">
      <style:text-properties fo:color="#272727" fo:font-style="italic" style:font-style-asian="italic" style:font-name-complex="F" style:font-style-complex="italic"/>
    </style:style>
    <style:style style:name="Overskrift_20_9_20_Tegn" style:display-name="Overskrift 9 Tegn" style:family="text" style:parent-style-name="Standardskrifttype_20_i_20_afsnit">
      <style:text-properties fo:color="#272727" style:font-name-complex="F"/>
    </style:style>
    <style:style style:name="Titel_20_Tegn" style:display-name="Titel Tegn" style:family="text" style:parent-style-name="Standardskrifttype_20_i_20_afsnit">
      <style:text-properties style:font-name="Aptos Display" fo:font-size="28pt" fo:letter-spacing="-0.018cm" style:letter-kerning="true" style:font-size-asian="28pt" style:font-name-complex="F" style:font-size-complex="28pt"/>
    </style:style>
    <style:style style:name="Undertitel_20_Tegn" style:display-name="Undertitel Tegn" style:family="text" style:parent-style-name="Standardskrifttype_20_i_20_afsnit">
      <style:text-properties fo:color="#595959" fo:font-size="14pt" fo:letter-spacing="0.026cm" style:font-size-asian="14pt" style:font-name-complex="F" style:font-size-complex="14pt"/>
    </style:style>
    <style:style style:name="Citat_20_Tegn" style:display-name="Citat Tegn" style:family="text" style:parent-style-name="Standardskrifttype_20_i_20_afsnit">
      <style:text-properties fo:color="#404040" fo:font-style="italic" style:font-style-asian="italic" style:font-style-complex="italic"/>
    </style:style>
    <style:style style:name="Kraftig_20_fremhævning" style:display-name="Kraftig fremhævning" style:family="text" style:parent-style-name="Standardskrifttype_20_i_20_afsnit">
      <style:text-properties fo:color="#0f4761" fo:font-style="italic" style:font-style-asian="italic" style:font-style-complex="italic"/>
    </style:style>
    <style:style style:name="Stærkt_20_citat_20_Tegn" style:display-name="Stærkt citat Tegn" style:family="text" style:parent-style-name="Standardskrifttype_20_i_20_afsnit">
      <style:text-properties fo:color="#0f4761" fo:font-style="italic" style:font-style-asian="italic" style:font-style-complex="italic"/>
    </style:style>
    <style:style style:name="Kraftig_20_henvisning" style:display-name="Kraftig henvisning" style:family="text" style:parent-style-name="Standardskrifttype_20_i_20_afsnit">
      <style:text-properties fo:font-variant="small-caps" fo:color="#0f4761" fo:letter-spacing="0.009cm"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015.3_Classic_Edition$Unix OpenOffice.org_project/Patch 0</meta:generator>
    <meta:initial-creator>Esben Dreesen</meta:initial-creator>
    <meta:creation-date>2026-05-06T12:47:00Z</meta:creation-date>
    <dc:date>2026-05-06T17:00:45</dc:date>
    <meta:editing-cycles>3</meta:editing-cycles>
    <meta:editing-duration>PT00H06M44S</meta:editing-duration>
    <meta:document-statistic meta:table-count="0" meta:image-count="0" meta:object-count="0" meta:page-count="3" meta:paragraph-count="52" meta:word-count="1212" meta:character-count="8009"/>
    <meta:template xlink:type="simple" xlink:actuate="onRequest" xlink:title="" xlink:href="../../../../../../Downloads/Referat%20fra%20generalforsamling%20i%20Fødder%20og%20Rødder%202026%20version%203.odt/Normal"/>
  </office:meta>
</office:document-meta>
</file>